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razil" office:value-type="string" table:style-name="ce53">
            <text:p>Brazi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3270.0" office:value-type="float" table:style-name="ce105">
            <text:p>23270.0</text:p>
          </table:table-cell>
          <table:table-cell office:value="21658.0" office:value-type="float" table:style-name="ce105">
            <text:p>21658.0</text:p>
          </table:table-cell>
          <table:table-cell office:value="44928.0" office:value-type="float" table:style-name="ce105">
            <text:p>449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1749.0" office:value-type="float" table:style-name="ce105">
            <text:p>21749.0</text:p>
          </table:table-cell>
          <table:table-cell office:value="20580.0" office:value-type="float" table:style-name="ce105">
            <text:p>20580.0</text:p>
          </table:table-cell>
          <table:table-cell office:value="42329.0" office:value-type="float" table:style-name="ce105">
            <text:p>4232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756.0" office:value-type="float" table:style-name="ce105">
            <text:p>24756.0</text:p>
          </table:table-cell>
          <table:table-cell office:value="23609.0" office:value-type="float" table:style-name="ce105">
            <text:p>23609.0</text:p>
          </table:table-cell>
          <table:table-cell office:value="48365.0" office:value-type="float" table:style-name="ce105">
            <text:p>483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896.0" office:value-type="float" table:style-name="ce105">
            <text:p>28896.0</text:p>
          </table:table-cell>
          <table:table-cell office:value="28048.0" office:value-type="float" table:style-name="ce105">
            <text:p>28048.0</text:p>
          </table:table-cell>
          <table:table-cell office:value="56944.0" office:value-type="float" table:style-name="ce105">
            <text:p>5694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0831.0" office:value-type="float" table:style-name="ce105">
            <text:p>30831.0</text:p>
          </table:table-cell>
          <table:table-cell office:value="31891.0" office:value-type="float" table:style-name="ce105">
            <text:p>31891.0</text:p>
          </table:table-cell>
          <table:table-cell office:value="62722.0" office:value-type="float" table:style-name="ce105">
            <text:p>6272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581.0" office:value-type="float" table:style-name="ce105">
            <text:p>34581.0</text:p>
          </table:table-cell>
          <table:table-cell office:value="35757.0" office:value-type="float" table:style-name="ce105">
            <text:p>35757.0</text:p>
          </table:table-cell>
          <table:table-cell office:value="70338.0" office:value-type="float" table:style-name="ce105">
            <text:p>703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1161.0" office:value-type="float" table:style-name="ce105">
            <text:p>31161.0</text:p>
          </table:table-cell>
          <table:table-cell office:value="30644.0" office:value-type="float" table:style-name="ce105">
            <text:p>30644.0</text:p>
          </table:table-cell>
          <table:table-cell office:value="61805.0" office:value-type="float" table:style-name="ce105">
            <text:p>6180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8870.0" office:value-type="float" table:style-name="ce105">
            <text:p>28870.0</text:p>
          </table:table-cell>
          <table:table-cell office:value="28074.0" office:value-type="float" table:style-name="ce105">
            <text:p>28074.0</text:p>
          </table:table-cell>
          <table:table-cell office:value="56944.0" office:value-type="float" table:style-name="ce105">
            <text:p>5694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751.0" office:value-type="float" table:style-name="ce105">
            <text:p>26751.0</text:p>
          </table:table-cell>
          <table:table-cell office:value="26774.0" office:value-type="float" table:style-name="ce105">
            <text:p>26774.0</text:p>
          </table:table-cell>
          <table:table-cell office:value="53525.0" office:value-type="float" table:style-name="ce105">
            <text:p>5352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510.0" office:value-type="float" table:style-name="ce105">
            <text:p>28510.0</text:p>
          </table:table-cell>
          <table:table-cell office:value="27357.0" office:value-type="float" table:style-name="ce105">
            <text:p>27357.0</text:p>
          </table:table-cell>
          <table:table-cell office:value="55867.0" office:value-type="float" table:style-name="ce105">
            <text:p>5586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926.0" office:value-type="float" table:style-name="ce105">
            <text:p>26926.0</text:p>
          </table:table-cell>
          <table:table-cell office:value="27094.0" office:value-type="float" table:style-name="ce105">
            <text:p>27094.0</text:p>
          </table:table-cell>
          <table:table-cell office:value="54020.0" office:value-type="float" table:style-name="ce105">
            <text:p>540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706.0" office:value-type="float" table:style-name="ce105">
            <text:p>23706.0</text:p>
          </table:table-cell>
          <table:table-cell office:value="24354.0" office:value-type="float" table:style-name="ce105">
            <text:p>24354.0</text:p>
          </table:table-cell>
          <table:table-cell office:value="48060.0" office:value-type="float" table:style-name="ce105">
            <text:p>480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0451.0" office:value-type="float" table:style-name="ce105">
            <text:p>20451.0</text:p>
          </table:table-cell>
          <table:table-cell office:value="21986.0" office:value-type="float" table:style-name="ce105">
            <text:p>21986.0</text:p>
          </table:table-cell>
          <table:table-cell office:value="42437.0" office:value-type="float" table:style-name="ce105">
            <text:p>4243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7594.0" office:value-type="float" table:style-name="ce105">
            <text:p>47594.0</text:p>
          </table:table-cell>
          <table:table-cell office:value="57269.0" office:value-type="float" table:style-name="ce105">
            <text:p>57269.0</text:p>
          </table:table-cell>
          <table:table-cell office:value="104863.0" office:value-type="float" table:style-name="ce105">
            <text:p>10486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03147.0" office:value-type="float" table:style-name="ce105">
            <text:p>80314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.22" office:value-type="string" table:style-name="ce111">
            <text:p>15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51" office:value-type="string" table:style-name="ce111">
            <text:p>9.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2996" office:value-type="string" table:style-name="ce111">
            <text:p>299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9" office:value-type="float" table:style-name="ce112">
            <text:p>1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6" office:value-type="float" table:style-name="ce111">
            <text:p>1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49" office:value-type="string" table:style-name="ce111">
            <text:p>73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2" office:value-type="string" table:style-name="ce112">
            <text:p>9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0.5" office:value-type="string" table:style-name="ce112">
            <text:p>90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" office:value-type="string" table:style-name="ce112">
            <text:p>9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0.6" office:value-type="string" table:style-name="ce112">
            <text:p>8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6" office:value-type="string" table:style-name="ce112">
            <text:p>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1" office:value-type="string" table:style-name="ce112">
            <text:p>1.8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90" office:value-type="string" table:style-name="ce114">
            <text:p>97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500" office:value-type="string" table:style-name="ce116">
            <text:p>115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.2" office:value-type="string" table:style-name="ce116">
            <text:p>5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3.4" office:value-type="string" table:style-name="ce116">
            <text:p>93.4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42.7" office:value-type="string" table:style-name="ce83">
            <text:p>104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83">
            <text:p>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7" office:value-type="string" table:style-name="ce83">
            <text:p>47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83">
            <text:p>4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7.8" office:value-type="string" table:style-name="ce83">
            <text:p>5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83">
            <text:p>5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43804" office:value-type="string" table:style-name="ce83">
            <text:p>124380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" office:value-type="string" table:style-name="ce83">
            <text:p>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9041" office:value-type="string" table:style-name="ce83">
            <text:p>32904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2" office:value-type="string" table:style-name="ce83">
            <text:p>17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razil" office:value-type="string" table:style-name="ce89">
            <text:p>Brazi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razil" office:value-type="string" table:style-name="ce89">
            <text:p>Brazi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