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razil" office:value-type="string" table:style-name="ce12">
            <text:p>Brazil</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3270.0" office:value-type="float" table:style-name="ce37">
            <text:p>23270.0</text:p>
          </table:table-cell>
          <table:table-cell office:value="21658.0" office:value-type="float" table:style-name="ce37">
            <text:p>21658.0</text:p>
          </table:table-cell>
          <table:table-cell office:value="44928.0" office:value-type="float" table:style-name="ce37">
            <text:p>4492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1749.0" office:value-type="float" table:style-name="ce37">
            <text:p>21749.0</text:p>
          </table:table-cell>
          <table:table-cell office:value="20580.0" office:value-type="float" table:style-name="ce37">
            <text:p>20580.0</text:p>
          </table:table-cell>
          <table:table-cell office:value="42329.0" office:value-type="float" table:style-name="ce37">
            <text:p>4232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4756.0" office:value-type="float" table:style-name="ce37">
            <text:p>24756.0</text:p>
          </table:table-cell>
          <table:table-cell office:value="23609.0" office:value-type="float" table:style-name="ce37">
            <text:p>23609.0</text:p>
          </table:table-cell>
          <table:table-cell office:value="48365.0" office:value-type="float" table:style-name="ce37">
            <text:p>4836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8896.0" office:value-type="float" table:style-name="ce37">
            <text:p>28896.0</text:p>
          </table:table-cell>
          <table:table-cell office:value="28048.0" office:value-type="float" table:style-name="ce37">
            <text:p>28048.0</text:p>
          </table:table-cell>
          <table:table-cell office:value="56944.0" office:value-type="float" table:style-name="ce37">
            <text:p>5694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0831.0" office:value-type="float" table:style-name="ce37">
            <text:p>30831.0</text:p>
          </table:table-cell>
          <table:table-cell office:value="31891.0" office:value-type="float" table:style-name="ce37">
            <text:p>31891.0</text:p>
          </table:table-cell>
          <table:table-cell office:value="62722.0" office:value-type="float" table:style-name="ce37">
            <text:p>6272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4581.0" office:value-type="float" table:style-name="ce37">
            <text:p>34581.0</text:p>
          </table:table-cell>
          <table:table-cell office:value="35757.0" office:value-type="float" table:style-name="ce37">
            <text:p>35757.0</text:p>
          </table:table-cell>
          <table:table-cell office:value="70338.0" office:value-type="float" table:style-name="ce37">
            <text:p>7033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1161.0" office:value-type="float" table:style-name="ce37">
            <text:p>31161.0</text:p>
          </table:table-cell>
          <table:table-cell office:value="30644.0" office:value-type="float" table:style-name="ce37">
            <text:p>30644.0</text:p>
          </table:table-cell>
          <table:table-cell office:value="61805.0" office:value-type="float" table:style-name="ce37">
            <text:p>6180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8870.0" office:value-type="float" table:style-name="ce37">
            <text:p>28870.0</text:p>
          </table:table-cell>
          <table:table-cell office:value="28074.0" office:value-type="float" table:style-name="ce37">
            <text:p>28074.0</text:p>
          </table:table-cell>
          <table:table-cell office:value="56944.0" office:value-type="float" table:style-name="ce37">
            <text:p>5694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6751.0" office:value-type="float" table:style-name="ce37">
            <text:p>26751.0</text:p>
          </table:table-cell>
          <table:table-cell office:value="26774.0" office:value-type="float" table:style-name="ce37">
            <text:p>26774.0</text:p>
          </table:table-cell>
          <table:table-cell office:value="53525.0" office:value-type="float" table:style-name="ce37">
            <text:p>5352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8510.0" office:value-type="float" table:style-name="ce37">
            <text:p>28510.0</text:p>
          </table:table-cell>
          <table:table-cell office:value="27357.0" office:value-type="float" table:style-name="ce37">
            <text:p>27357.0</text:p>
          </table:table-cell>
          <table:table-cell office:value="55867.0" office:value-type="float" table:style-name="ce37">
            <text:p>5586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6926.0" office:value-type="float" table:style-name="ce37">
            <text:p>26926.0</text:p>
          </table:table-cell>
          <table:table-cell office:value="27094.0" office:value-type="float" table:style-name="ce37">
            <text:p>27094.0</text:p>
          </table:table-cell>
          <table:table-cell office:value="54020.0" office:value-type="float" table:style-name="ce37">
            <text:p>5402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3706.0" office:value-type="float" table:style-name="ce37">
            <text:p>23706.0</text:p>
          </table:table-cell>
          <table:table-cell office:value="24354.0" office:value-type="float" table:style-name="ce37">
            <text:p>24354.0</text:p>
          </table:table-cell>
          <table:table-cell office:value="48060.0" office:value-type="float" table:style-name="ce37">
            <text:p>4806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0451.0" office:value-type="float" table:style-name="ce37">
            <text:p>20451.0</text:p>
          </table:table-cell>
          <table:table-cell office:value="21986.0" office:value-type="float" table:style-name="ce37">
            <text:p>21986.0</text:p>
          </table:table-cell>
          <table:table-cell office:value="42437.0" office:value-type="float" table:style-name="ce37">
            <text:p>4243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7594.0" office:value-type="float" table:style-name="ce37">
            <text:p>47594.0</text:p>
          </table:table-cell>
          <table:table-cell office:value="57269.0" office:value-type="float" table:style-name="ce37">
            <text:p>57269.0</text:p>
          </table:table-cell>
          <table:table-cell office:value="104863.0" office:value-type="float" table:style-name="ce37">
            <text:p>10486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03147.0" office:value-type="float" table:style-name="ce37">
            <text:p>803147.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5.22" office:value-type="string" table:style-name="ce43">
            <text:p>15.2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51" office:value-type="string" table:style-name="ce43">
            <text:p>9.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string-value="2996" office:value-type="string" table:style-name="ce43">
            <text:p>299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3.9" office:value-type="float" table:style-name="ce43">
            <text:p>13.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5.6" office:value-type="float" table:style-name="ce43">
            <text:p>1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49" office:value-type="string" table:style-name="ce43">
            <text:p>73.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8.2" office:value-type="string" table:style-name="ce43">
            <text:p>98.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0.5" office:value-type="string" table:style-name="ce43">
            <text:p>90.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7" office:value-type="string" table:style-name="ce43">
            <text:p>9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80.6" office:value-type="string" table:style-name="ce43">
            <text:p>80.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6" office:value-type="string" table:style-name="ce43">
            <text:p>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1" office:value-type="string" table:style-name="ce43">
            <text:p>1.8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7.90" office:value-type="string" table:style-name="ce45">
            <text:p>97.9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1500" office:value-type="string" table:style-name="ce43">
            <text:p>115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2" office:value-type="string" table:style-name="ce43">
            <text:p>5.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3.4" office:value-type="string" table:style-name="ce43">
            <text:p>93.4</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042.7" office:value-type="string" table:style-name="ce43">
            <text:p>104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9" office:value-type="string" table:style-name="ce43">
            <text:p>8.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77" office:value-type="string" table:style-name="ce43">
            <text:p>47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5.7" office:value-type="string" table:style-name="ce43">
            <text:p>45.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7.8" office:value-type="string" table:style-name="ce43">
            <text:p>57.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4.3" office:value-type="string" table:style-name="ce43">
            <text:p>54.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8.7" office:value-type="string" table:style-name="ce43">
            <text:p>8.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243804" office:value-type="string" table:style-name="ce89">
            <text:p>124380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5" office:value-type="string" table:style-name="ce43">
            <text:p>6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29041" office:value-type="string" table:style-name="ce89">
            <text:p>32904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7.2" office:value-type="string" table:style-name="ce43">
            <text:p>17.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44" office:value-type="string" table:style-name="ce348">
            <text:p>1.4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52" office:value-type="string" table:style-name="ce348">
            <text:p>0.5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96" office:value-type="string" table:style-name="ce348">
            <text:p>1.9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4,492" office:value-type="string" table:style-name="ce348">
            <text:p>4,49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1.0" office:value-type="string" table:style-name="ce348">
            <text:p>1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487" office:value-type="string" table:style-name="ce348">
            <text:p>3,48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469" office:value-type="string" table:style-name="ce348">
            <text:p>46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956" office:value-type="string" table:style-name="ce348">
            <text:p>3,95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12" office:value-type="string" table:style-name="ce348">
            <text:p>1.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27" office:value-type="string" table:style-name="ce348">
            <text:p>1.2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Tropical)" office:value-type="string" table:style-name="ce104">
            <text:p>(Latin America, Tropic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44" office:value-type="string" table:style-name="ce120">
            <text:p>1.44</text:p>
          </table:table-cell>
          <table:table-cell office:string-value="1.41" office:value-type="string" table:style-name="ce120">
            <text:p>1.41</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52" office:value-type="string" table:style-name="ce120">
            <text:p>0.52</text:p>
          </table:table-cell>
          <table:table-cell office:string-value="0.36" office:value-type="string" table:style-name="ce120">
            <text:p>0.36</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96" office:value-type="string" table:style-name="ce120">
            <text:p>1.96</text:p>
          </table:table-cell>
          <table:table-cell office:string-value="1.77" office:value-type="string" table:style-name="ce120">
            <text:p>1.77</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4,492" office:value-type="string" table:style-name="ce120">
            <text:p>4,492</text:p>
          </table:table-cell>
          <table:table-cell office:string-value="4,596" office:value-type="string" table:style-name="ce120">
            <text:p>4,596</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1.0" office:value-type="string" table:style-name="ce121">
            <text:p>11.0</text:p>
          </table:table-cell>
          <table:table-cell office:string-value="10.8" office:value-type="string" table:style-name="ce121">
            <text:p>10.8</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487" office:value-type="string" table:style-name="ce121">
            <text:p>3,487</text:p>
          </table:table-cell>
          <table:table-cell office:string-value="3,577" office:value-type="string" table:style-name="ce121">
            <text:p>3,577</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469" office:value-type="string" table:style-name="ce121">
            <text:p>469</text:p>
          </table:table-cell>
          <table:table-cell office:string-value="475" office:value-type="string" table:style-name="ce121">
            <text:p>475</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956" office:value-type="string" table:style-name="ce121">
            <text:p>3,956</text:p>
          </table:table-cell>
          <table:table-cell office:string-value="4,052" office:value-type="string" table:style-name="ce121">
            <text:p>4,052</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12" office:value-type="string" table:style-name="ce121">
            <text:p>1.12</text:p>
          </table:table-cell>
          <table:table-cell office:string-value="0.78" office:value-type="string" table:style-name="ce121">
            <text:p>0.78</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27" office:value-type="string" table:style-name="ce121">
            <text:p>1.27</text:p>
          </table:table-cell>
          <table:table-cell office:string-value="0.88" office:value-type="string" table:style-name="ce121">
            <text:p>0.88</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Brazil" office:value-type="string" table:style-name="ce94">
            <text:p>Brazil</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4,492" office:value-type="string" table:style-name="ce182">
            <text:p>4,49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44" office:value-type="string" table:style-name="ce183">
            <text:p>1.4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624" office:value-type="string" table:style-name="ce184">
            <text:p>162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52" office:value-type="string" table:style-name="ce185">
            <text:p>0.5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Brazil" office:value-type="string" table:style-name="ce94">
            <text:p>Brazil</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114" office:value-type="string" table:style-name="ce251">
            <text:p>3,11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180" office:value-type="string" table:style-name="ce252">
            <text:p>3,18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1.02" office:value-type="string" table:style-name="ce253">
            <text:p>1.0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3,487" office:value-type="string" table:style-name="ce252">
            <text:p>3,48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12" office:value-type="string" table:style-name="ce253">
            <text:p>1.1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3,956" office:value-type="string" table:style-name="ce252">
            <text:p>3,95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27" office:value-type="string" table:style-name="ce253">
            <text:p>1.2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1.0" office:value-type="string" table:style-name="ce254">
            <text:p>11.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Brazil" office:value-type="string" table:style-name="ce94">
            <text:p>Brazil</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Brazil" office:value-type="string" table:style-name="ce94">
            <text:p>Brazil</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Brazil" office:value-type="string" table:style-name="ce94">
            <text:p>Brazil</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