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3270.0" office:value-type="float" table:style-name="ce40">
            <text:p>23270.0</text:p>
          </table:table-cell>
          <table:table-cell office:value="21658.0" office:value-type="float" table:style-name="ce40">
            <text:p>21658.0</text:p>
          </table:table-cell>
          <table:table-cell office:value="44928.0" office:value-type="float" table:style-name="ce40">
            <text:p>449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749.0" office:value-type="float" table:style-name="ce40">
            <text:p>21749.0</text:p>
          </table:table-cell>
          <table:table-cell office:value="20580.0" office:value-type="float" table:style-name="ce40">
            <text:p>20580.0</text:p>
          </table:table-cell>
          <table:table-cell office:value="42329.0" office:value-type="float" table:style-name="ce40">
            <text:p>423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4756.0" office:value-type="float" table:style-name="ce40">
            <text:p>24756.0</text:p>
          </table:table-cell>
          <table:table-cell office:value="23609.0" office:value-type="float" table:style-name="ce40">
            <text:p>23609.0</text:p>
          </table:table-cell>
          <table:table-cell office:value="48365.0" office:value-type="float" table:style-name="ce40">
            <text:p>483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8896.0" office:value-type="float" table:style-name="ce40">
            <text:p>28896.0</text:p>
          </table:table-cell>
          <table:table-cell office:value="28048.0" office:value-type="float" table:style-name="ce40">
            <text:p>28048.0</text:p>
          </table:table-cell>
          <table:table-cell office:value="56944.0" office:value-type="float" table:style-name="ce40">
            <text:p>5694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831.0" office:value-type="float" table:style-name="ce40">
            <text:p>30831.0</text:p>
          </table:table-cell>
          <table:table-cell office:value="31891.0" office:value-type="float" table:style-name="ce40">
            <text:p>31891.0</text:p>
          </table:table-cell>
          <table:table-cell office:value="62722.0" office:value-type="float" table:style-name="ce40">
            <text:p>627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581.0" office:value-type="float" table:style-name="ce40">
            <text:p>34581.0</text:p>
          </table:table-cell>
          <table:table-cell office:value="35757.0" office:value-type="float" table:style-name="ce40">
            <text:p>35757.0</text:p>
          </table:table-cell>
          <table:table-cell office:value="70338.0" office:value-type="float" table:style-name="ce40">
            <text:p>703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161.0" office:value-type="float" table:style-name="ce40">
            <text:p>31161.0</text:p>
          </table:table-cell>
          <table:table-cell office:value="30644.0" office:value-type="float" table:style-name="ce40">
            <text:p>30644.0</text:p>
          </table:table-cell>
          <table:table-cell office:value="61805.0" office:value-type="float" table:style-name="ce40">
            <text:p>618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870.0" office:value-type="float" table:style-name="ce40">
            <text:p>28870.0</text:p>
          </table:table-cell>
          <table:table-cell office:value="28074.0" office:value-type="float" table:style-name="ce40">
            <text:p>28074.0</text:p>
          </table:table-cell>
          <table:table-cell office:value="56944.0" office:value-type="float" table:style-name="ce40">
            <text:p>5694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751.0" office:value-type="float" table:style-name="ce40">
            <text:p>26751.0</text:p>
          </table:table-cell>
          <table:table-cell office:value="26774.0" office:value-type="float" table:style-name="ce40">
            <text:p>26774.0</text:p>
          </table:table-cell>
          <table:table-cell office:value="53525.0" office:value-type="float" table:style-name="ce40">
            <text:p>5352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8510.0" office:value-type="float" table:style-name="ce40">
            <text:p>28510.0</text:p>
          </table:table-cell>
          <table:table-cell office:value="27357.0" office:value-type="float" table:style-name="ce40">
            <text:p>27357.0</text:p>
          </table:table-cell>
          <table:table-cell office:value="55867.0" office:value-type="float" table:style-name="ce40">
            <text:p>5586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6926.0" office:value-type="float" table:style-name="ce40">
            <text:p>26926.0</text:p>
          </table:table-cell>
          <table:table-cell office:value="27094.0" office:value-type="float" table:style-name="ce40">
            <text:p>27094.0</text:p>
          </table:table-cell>
          <table:table-cell office:value="54020.0" office:value-type="float" table:style-name="ce40">
            <text:p>540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706.0" office:value-type="float" table:style-name="ce40">
            <text:p>23706.0</text:p>
          </table:table-cell>
          <table:table-cell office:value="24354.0" office:value-type="float" table:style-name="ce40">
            <text:p>24354.0</text:p>
          </table:table-cell>
          <table:table-cell office:value="48060.0" office:value-type="float" table:style-name="ce40">
            <text:p>4806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451.0" office:value-type="float" table:style-name="ce40">
            <text:p>20451.0</text:p>
          </table:table-cell>
          <table:table-cell office:value="21986.0" office:value-type="float" table:style-name="ce40">
            <text:p>21986.0</text:p>
          </table:table-cell>
          <table:table-cell office:value="42437.0" office:value-type="float" table:style-name="ce40">
            <text:p>4243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7594.0" office:value-type="float" table:style-name="ce40">
            <text:p>47594.0</text:p>
          </table:table-cell>
          <table:table-cell office:value="57269.0" office:value-type="float" table:style-name="ce40">
            <text:p>57269.0</text:p>
          </table:table-cell>
          <table:table-cell office:value="104863.0" office:value-type="float" table:style-name="ce40">
            <text:p>10486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3147.0" office:value-type="float" table:style-name="ce40">
            <text:p>80314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5.22" office:value-type="string" table:style-name="ce46">
            <text:p>15.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9.51" office:value-type="string" table:style-name="ce46">
            <text:p>9.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2996" office:value-type="string" table:style-name="ce46">
            <text:p>2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13.90" office:value-type="string" table:style-name="ce46">
            <text:p>1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15.60" office:value-type="string" table:style-name="ce46">
            <text:p>15.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49" office:value-type="string" table:style-name="ce46">
            <text:p>73.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2" office:value-type="string" table:style-name="ce46">
            <text:p>9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6" office:value-type="string" table:style-name="ce46">
            <text:p>8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 office:value-type="string" table:style-name="ce46">
            <text:p>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1" office:value-type="string" table:style-name="ce46">
            <text:p>1.8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7.90" office:value-type="string" table:style-name="ce48">
            <text:p>97.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500" office:value-type="string" table:style-name="ce46">
            <text:p>11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4" office:value-type="string" table:style-name="ce46">
            <text:p>93.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42.7" office:value-type="string" table:style-name="ce46">
            <text:p>10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9" office:value-type="string" table:style-name="ce46">
            <text:p>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8" office:value-type="string" table:style-name="ce113">
            <text:p>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5" office:value-type="string" table:style-name="ce113">
            <text:p>1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36" office:value-type="string" table:style-name="ce113">
            <text:p>3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51" office:value-type="string" table:style-name="ce113">
            <text:p>5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4" office:value-type="string" table:style-name="ce121">
            <text:p>0.04</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8" office:value-type="string" table:style-name="ce121">
            <text:p>78</text:p>
          </table:table-cell>
          <table:table-cell office:string-value="78" office:value-type="string" table:style-name="ce121">
            <text:p>7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26" office:value-type="string" table:style-name="ce122">
            <text:p>20.2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5" office:value-type="string" table:style-name="ce122">
            <text:p>15</text:p>
          </table:table-cell>
          <table:table-cell office:string-value="15" office:value-type="string" table:style-name="ce122">
            <text:p>1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36" office:value-type="string" table:style-name="ce122">
            <text:p>36</text:p>
          </table:table-cell>
          <table:table-cell office:string-value="36" office:value-type="string" table:style-name="ce122">
            <text:p>36</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51" office:value-type="string" table:style-name="ce122">
            <text:p>51</text:p>
          </table:table-cell>
          <table:table-cell office:string-value="51" office:value-type="string" table:style-name="ce122">
            <text:p>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65" office:value-type="string" table:style-name="ce122">
            <text:p>0.6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8" office:value-type="string" table:style-name="ce184">
            <text:p>7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114" office:value-type="string" table:style-name="ce252">
            <text:p>311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5" office:value-type="string" table:style-name="ce253">
            <text:p>1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51" office:value-type="string" table:style-name="ce253">
            <text:p>5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razil" office:value-type="string" table:style-name="ce97">
            <text:p>Brazi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