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3270.0" office:value-type="float" table:style-name="ce37">
            <text:p>23270.0</text:p>
          </table:table-cell>
          <table:table-cell office:value="21658.0" office:value-type="float" table:style-name="ce37">
            <text:p>21658.0</text:p>
          </table:table-cell>
          <table:table-cell office:value="44928.0" office:value-type="float" table:style-name="ce37">
            <text:p>449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749.0" office:value-type="float" table:style-name="ce37">
            <text:p>21749.0</text:p>
          </table:table-cell>
          <table:table-cell office:value="20580.0" office:value-type="float" table:style-name="ce37">
            <text:p>20580.0</text:p>
          </table:table-cell>
          <table:table-cell office:value="42329.0" office:value-type="float" table:style-name="ce37">
            <text:p>423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756.0" office:value-type="float" table:style-name="ce37">
            <text:p>24756.0</text:p>
          </table:table-cell>
          <table:table-cell office:value="23609.0" office:value-type="float" table:style-name="ce37">
            <text:p>23609.0</text:p>
          </table:table-cell>
          <table:table-cell office:value="48365.0" office:value-type="float" table:style-name="ce37">
            <text:p>483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896.0" office:value-type="float" table:style-name="ce37">
            <text:p>28896.0</text:p>
          </table:table-cell>
          <table:table-cell office:value="28048.0" office:value-type="float" table:style-name="ce37">
            <text:p>28048.0</text:p>
          </table:table-cell>
          <table:table-cell office:value="56944.0" office:value-type="float" table:style-name="ce37">
            <text:p>569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831.0" office:value-type="float" table:style-name="ce37">
            <text:p>30831.0</text:p>
          </table:table-cell>
          <table:table-cell office:value="31891.0" office:value-type="float" table:style-name="ce37">
            <text:p>31891.0</text:p>
          </table:table-cell>
          <table:table-cell office:value="62722.0" office:value-type="float" table:style-name="ce37">
            <text:p>6272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581.0" office:value-type="float" table:style-name="ce37">
            <text:p>34581.0</text:p>
          </table:table-cell>
          <table:table-cell office:value="35757.0" office:value-type="float" table:style-name="ce37">
            <text:p>35757.0</text:p>
          </table:table-cell>
          <table:table-cell office:value="70338.0" office:value-type="float" table:style-name="ce37">
            <text:p>703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161.0" office:value-type="float" table:style-name="ce37">
            <text:p>31161.0</text:p>
          </table:table-cell>
          <table:table-cell office:value="30644.0" office:value-type="float" table:style-name="ce37">
            <text:p>30644.0</text:p>
          </table:table-cell>
          <table:table-cell office:value="61805.0" office:value-type="float" table:style-name="ce37">
            <text:p>6180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870.0" office:value-type="float" table:style-name="ce37">
            <text:p>28870.0</text:p>
          </table:table-cell>
          <table:table-cell office:value="28074.0" office:value-type="float" table:style-name="ce37">
            <text:p>28074.0</text:p>
          </table:table-cell>
          <table:table-cell office:value="56944.0" office:value-type="float" table:style-name="ce37">
            <text:p>569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51.0" office:value-type="float" table:style-name="ce37">
            <text:p>26751.0</text:p>
          </table:table-cell>
          <table:table-cell office:value="26774.0" office:value-type="float" table:style-name="ce37">
            <text:p>26774.0</text:p>
          </table:table-cell>
          <table:table-cell office:value="53525.0" office:value-type="float" table:style-name="ce37">
            <text:p>5352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510.0" office:value-type="float" table:style-name="ce37">
            <text:p>28510.0</text:p>
          </table:table-cell>
          <table:table-cell office:value="27357.0" office:value-type="float" table:style-name="ce37">
            <text:p>27357.0</text:p>
          </table:table-cell>
          <table:table-cell office:value="55867.0" office:value-type="float" table:style-name="ce37">
            <text:p>558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926.0" office:value-type="float" table:style-name="ce37">
            <text:p>26926.0</text:p>
          </table:table-cell>
          <table:table-cell office:value="27094.0" office:value-type="float" table:style-name="ce37">
            <text:p>27094.0</text:p>
          </table:table-cell>
          <table:table-cell office:value="54020.0" office:value-type="float" table:style-name="ce37">
            <text:p>540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706.0" office:value-type="float" table:style-name="ce37">
            <text:p>23706.0</text:p>
          </table:table-cell>
          <table:table-cell office:value="24354.0" office:value-type="float" table:style-name="ce37">
            <text:p>24354.0</text:p>
          </table:table-cell>
          <table:table-cell office:value="48060.0" office:value-type="float" table:style-name="ce37">
            <text:p>480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0451.0" office:value-type="float" table:style-name="ce37">
            <text:p>20451.0</text:p>
          </table:table-cell>
          <table:table-cell office:value="21986.0" office:value-type="float" table:style-name="ce37">
            <text:p>21986.0</text:p>
          </table:table-cell>
          <table:table-cell office:value="42437.0" office:value-type="float" table:style-name="ce37">
            <text:p>4243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7594.0" office:value-type="float" table:style-name="ce37">
            <text:p>47594.0</text:p>
          </table:table-cell>
          <table:table-cell office:value="57269.0" office:value-type="float" table:style-name="ce37">
            <text:p>57269.0</text:p>
          </table:table-cell>
          <table:table-cell office:value="104863.0" office:value-type="float" table:style-name="ce37">
            <text:p>1048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3147.0" office:value-type="float" table:style-name="ce37">
            <text:p>80314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22" office:value-type="string" table:style-name="ce43">
            <text:p>15.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51" office:value-type="string" table:style-name="ce43">
            <text:p>9.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2996" office:value-type="string" table:style-name="ce43">
            <text:p>2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9" office:value-type="float"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9" office:value-type="string" table:style-name="ce43">
            <text:p>73.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2" office:value-type="string"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5" office:value-type="string" table:style-name="ce43">
            <text:p>9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6" office:value-type="string" table:style-name="ce43">
            <text:p>8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 office:value-type="string" table:style-name="ce43">
            <text:p>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1" office:value-type="string" table:style-name="ce43">
            <text:p>1.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90" office:value-type="string" table:style-name="ce45">
            <text:p>97.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500" office:value-type="string" table:style-name="ce43">
            <text:p>11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 office:value-type="string" table:style-name="ce43">
            <text:p>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4" office:value-type="string" table:style-name="ce43">
            <text:p>93.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42.7" office:value-type="string" table:style-name="ce43">
            <text:p>10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77" office:value-type="string" table:style-name="ce43">
            <text:p>4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8" office:value-type="string" table:style-name="ce43">
            <text:p>5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43804" office:value-type="string" table:style-name="ce89">
            <text:p>12438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9041" office:value-type="string" table:style-name="ce89">
            <text:p>3290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2" office:value-type="string" table:style-name="ce43">
            <text:p>17.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51" office:value-type="string" table:style-name="ce111">
            <text:p>0.5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48" office:value-type="string" table:style-name="ce111">
            <text:p>5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80" office:value-type="string" table:style-name="ce111">
            <text:p>28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3" office:value-type="string" table:style-name="ce111">
            <text:p>9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73" office:value-type="string" table:style-name="ce111">
            <text:p>37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6" office:value-type="string" table:style-name="ce119">
            <text:p>0.26</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6" office:value-type="string" table:style-name="ce119">
            <text:p>0.26</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51" office:value-type="string" table:style-name="ce119">
            <text:p>0.51</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48" office:value-type="string" table:style-name="ce119">
            <text:p>548</text:p>
          </table:table-cell>
          <table:table-cell office:string-value="688" office:value-type="string" table:style-name="ce119">
            <text:p>68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6" office:value-type="string" table:style-name="ce120">
            <text:p>26</text:p>
          </table:table-cell>
          <table:table-cell office:string-value="25.04" office:value-type="string" table:style-name="ce120">
            <text:p>25.0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80" office:value-type="string" table:style-name="ce120">
            <text:p>280</text:p>
          </table:table-cell>
          <table:table-cell office:string-value="364" office:value-type="string" table:style-name="ce120">
            <text:p>36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3" office:value-type="string" table:style-name="ce120">
            <text:p>93</text:p>
          </table:table-cell>
          <table:table-cell office:string-value="121" office:value-type="string" table:style-name="ce120">
            <text:p>12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73" office:value-type="string" table:style-name="ce120">
            <text:p>373</text:p>
          </table:table-cell>
          <table:table-cell office:string-value="486" office:value-type="string" table:style-name="ce120">
            <text:p>48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53" office:value-type="string" table:style-name="ce120">
            <text:p>0.5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2" office:value-type="string" table:style-name="ce120">
            <text:p>0.12</text:p>
          </table:table-cell>
          <table:table-cell office:string-value="0.71" office:value-type="string" table:style-name="ce120">
            <text:p>0.7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razil" office:value-type="string" table:style-name="ce94">
            <text:p>Brazi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48" office:value-type="string" table:style-name="ce178">
            <text:p>54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6" office:value-type="string" table:style-name="ce179">
            <text:p>0.2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6" office:value-type="string" table:style-name="ce181">
            <text:p>0.2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razil" office:value-type="string" table:style-name="ce94">
            <text:p>Brazi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114" office:value-type="string" table:style-name="ce246">
            <text:p>31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61" office:value-type="string" table:style-name="ce247">
            <text:p>26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80" office:value-type="string" table:style-name="ce247">
            <text:p>28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73" office:value-type="string" table:style-name="ce247">
            <text:p>37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6" office:value-type="string" table:style-name="ce249">
            <text:p>2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razil" office:value-type="string" table:style-name="ce94">
            <text:p>Brazi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razil" office:value-type="string" table:style-name="ce94">
            <text:p>Brazi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razil" office:value-type="string" table:style-name="ce94">
            <text:p>Brazi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razil" office:value-type="string" table:style-name="ce94">
            <text:p>Brazi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razil" office:value-type="string" table:style-name="ce94">
            <text:p>Brazi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