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Brazil" office:value-type="string" table:style-name="ce1">
            <text:p>Brazil</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Brazil" office:value-type="string" table:style-name="ce13">
            <text:p>Brazil</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3270.0" office:value-type="float" table:style-name="ce38">
            <text:p>23270.0</text:p>
          </table:table-cell>
          <table:table-cell office:value="21658.0" office:value-type="float" table:style-name="ce38">
            <text:p>21658.0</text:p>
          </table:table-cell>
          <table:table-cell office:value="44928.0" office:value-type="float" table:style-name="ce38">
            <text:p>4492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1749.0" office:value-type="float" table:style-name="ce38">
            <text:p>21749.0</text:p>
          </table:table-cell>
          <table:table-cell office:value="20580.0" office:value-type="float" table:style-name="ce38">
            <text:p>20580.0</text:p>
          </table:table-cell>
          <table:table-cell office:value="42329.0" office:value-type="float" table:style-name="ce38">
            <text:p>4232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4756.0" office:value-type="float" table:style-name="ce38">
            <text:p>24756.0</text:p>
          </table:table-cell>
          <table:table-cell office:value="23609.0" office:value-type="float" table:style-name="ce38">
            <text:p>23609.0</text:p>
          </table:table-cell>
          <table:table-cell office:value="48365.0" office:value-type="float" table:style-name="ce38">
            <text:p>4836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8896.0" office:value-type="float" table:style-name="ce38">
            <text:p>28896.0</text:p>
          </table:table-cell>
          <table:table-cell office:value="28048.0" office:value-type="float" table:style-name="ce38">
            <text:p>28048.0</text:p>
          </table:table-cell>
          <table:table-cell office:value="56944.0" office:value-type="float" table:style-name="ce38">
            <text:p>56944.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0831.0" office:value-type="float" table:style-name="ce38">
            <text:p>30831.0</text:p>
          </table:table-cell>
          <table:table-cell office:value="31891.0" office:value-type="float" table:style-name="ce38">
            <text:p>31891.0</text:p>
          </table:table-cell>
          <table:table-cell office:value="62722.0" office:value-type="float" table:style-name="ce38">
            <text:p>6272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4581.0" office:value-type="float" table:style-name="ce38">
            <text:p>34581.0</text:p>
          </table:table-cell>
          <table:table-cell office:value="35757.0" office:value-type="float" table:style-name="ce38">
            <text:p>35757.0</text:p>
          </table:table-cell>
          <table:table-cell office:value="70338.0" office:value-type="float" table:style-name="ce38">
            <text:p>70338.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1161.0" office:value-type="float" table:style-name="ce38">
            <text:p>31161.0</text:p>
          </table:table-cell>
          <table:table-cell office:value="30644.0" office:value-type="float" table:style-name="ce38">
            <text:p>30644.0</text:p>
          </table:table-cell>
          <table:table-cell office:value="61805.0" office:value-type="float" table:style-name="ce38">
            <text:p>6180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8870.0" office:value-type="float" table:style-name="ce38">
            <text:p>28870.0</text:p>
          </table:table-cell>
          <table:table-cell office:value="28074.0" office:value-type="float" table:style-name="ce38">
            <text:p>28074.0</text:p>
          </table:table-cell>
          <table:table-cell office:value="56944.0" office:value-type="float" table:style-name="ce38">
            <text:p>56944.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6751.0" office:value-type="float" table:style-name="ce38">
            <text:p>26751.0</text:p>
          </table:table-cell>
          <table:table-cell office:value="26774.0" office:value-type="float" table:style-name="ce38">
            <text:p>26774.0</text:p>
          </table:table-cell>
          <table:table-cell office:value="53525.0" office:value-type="float" table:style-name="ce38">
            <text:p>5352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8510.0" office:value-type="float" table:style-name="ce38">
            <text:p>28510.0</text:p>
          </table:table-cell>
          <table:table-cell office:value="27357.0" office:value-type="float" table:style-name="ce38">
            <text:p>27357.0</text:p>
          </table:table-cell>
          <table:table-cell office:value="55867.0" office:value-type="float" table:style-name="ce38">
            <text:p>5586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6926.0" office:value-type="float" table:style-name="ce38">
            <text:p>26926.0</text:p>
          </table:table-cell>
          <table:table-cell office:value="27094.0" office:value-type="float" table:style-name="ce38">
            <text:p>27094.0</text:p>
          </table:table-cell>
          <table:table-cell office:value="54020.0" office:value-type="float" table:style-name="ce38">
            <text:p>5402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3706.0" office:value-type="float" table:style-name="ce38">
            <text:p>23706.0</text:p>
          </table:table-cell>
          <table:table-cell office:value="24354.0" office:value-type="float" table:style-name="ce38">
            <text:p>24354.0</text:p>
          </table:table-cell>
          <table:table-cell office:value="48060.0" office:value-type="float" table:style-name="ce38">
            <text:p>4806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0451.0" office:value-type="float" table:style-name="ce38">
            <text:p>20451.0</text:p>
          </table:table-cell>
          <table:table-cell office:value="21986.0" office:value-type="float" table:style-name="ce38">
            <text:p>21986.0</text:p>
          </table:table-cell>
          <table:table-cell office:value="42437.0" office:value-type="float" table:style-name="ce38">
            <text:p>4243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47594.0" office:value-type="float" table:style-name="ce38">
            <text:p>47594.0</text:p>
          </table:table-cell>
          <table:table-cell office:value="57269.0" office:value-type="float" table:style-name="ce38">
            <text:p>57269.0</text:p>
          </table:table-cell>
          <table:table-cell office:value="104863.0" office:value-type="float" table:style-name="ce38">
            <text:p>10486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803147.0" office:value-type="float" table:style-name="ce38">
            <text:p>803147.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5.22" office:value-type="string" table:style-name="ce44">
            <text:p>15.2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9.51" office:value-type="string" table:style-name="ce44">
            <text:p>9.5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string-value="2996" office:value-type="string" table:style-name="ce44">
            <text:p>299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3.9" office:value-type="float" table:style-name="ce44">
            <text:p>13.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5.6" office:value-type="float" table:style-name="ce44">
            <text:p>1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3.49" office:value-type="string" table:style-name="ce44">
            <text:p>73.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8.2" office:value-type="string" table:style-name="ce44">
            <text:p>98.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90.5" office:value-type="string" table:style-name="ce44">
            <text:p>90.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7" office:value-type="string" table:style-name="ce44">
            <text:p>9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80.6" office:value-type="string" table:style-name="ce44">
            <text:p>80.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6" office:value-type="string" table:style-name="ce44">
            <text:p>6</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81" office:value-type="string" table:style-name="ce44">
            <text:p>1.8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7.90" office:value-type="string" table:style-name="ce46">
            <text:p>97.9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1500" office:value-type="string" table:style-name="ce44">
            <text:p>115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5.2" office:value-type="string" table:style-name="ce44">
            <text:p>5.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3.4" office:value-type="string" table:style-name="ce44">
            <text:p>93.4</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75-89" office:value-type="string" table:style-name="ce44">
            <text:p>75-8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Brazil" office:value-type="string" table:style-name="ce1">
            <text:p>Brazil</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1042.7" office:value-type="string" table:style-name="ce44">
            <text:p>104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8.9" office:value-type="string" table:style-name="ce44">
            <text:p>8.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477" office:value-type="string" table:style-name="ce44">
            <text:p>47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45.7" office:value-type="string" table:style-name="ce44">
            <text:p>45.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57.8" office:value-type="string" table:style-name="ce44">
            <text:p>57.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54.3" office:value-type="string" table:style-name="ce44">
            <text:p>54.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8.7" office:value-type="string" table:style-name="ce44">
            <text:p>8.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1243804" office:value-type="string" table:style-name="ce88">
            <text:p>124380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65" office:value-type="string" table:style-name="ce44">
            <text:p>6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329041" office:value-type="string" table:style-name="ce88">
            <text:p>32904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17.2" office:value-type="string" table:style-name="ce44">
            <text:p>17.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Brazil" office:value-type="string" table:style-name="ce93">
            <text:p>Brazi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17" office:value-type="string" table:style-name="ce110">
            <text:p>3.17</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22" office:value-type="string" table:style-name="ce110">
            <text:p>3.22</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9,858" office:value-type="string" table:style-name="ce110">
            <text:p>9,858</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25.9" office:value-type="string" table:style-name="ce110">
            <text:p>25.9</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4,661" office:value-type="string" table:style-name="ce110">
            <text:p>4,66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122" office:value-type="string" table:style-name="ce110">
            <text:p>12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4,783" office:value-type="string" table:style-name="ce110">
            <text:p>4,783</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50" office:value-type="string" table:style-name="ce110">
            <text:p>1.50</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54" office:value-type="string" table:style-name="ce110">
            <text:p>1.54</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Brazil" office:value-type="string" table:style-name="ce93">
            <text:p>Brazi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Latin America, Tropical)" office:value-type="string" table:style-name="ce103">
            <text:p>(Latin America, Tropical)</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17" office:value-type="string" table:style-name="ce117">
            <text:p>3.17</text:p>
          </table:table-cell>
          <table:table-cell office:string-value="3.16" office:value-type="string" table:style-name="ce117">
            <text:p>3.16</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0" office:value-type="string" table:style-name="ce117">
            <text:p>0.00</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22" office:value-type="string" table:style-name="ce117">
            <text:p>3.22</text:p>
          </table:table-cell>
          <table:table-cell office:string-value="3.16" office:value-type="string" table:style-name="ce117">
            <text:p>3.16</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9,858" office:value-type="string" table:style-name="ce117">
            <text:p>9,858</text:p>
          </table:table-cell>
          <table:table-cell office:string-value="10,330" office:value-type="string" table:style-name="ce117">
            <text:p>10,330</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25.9" office:value-type="string" table:style-name="ce118">
            <text:p>25.9</text:p>
          </table:table-cell>
          <table:table-cell office:string-value="28" office:value-type="string" table:style-name="ce118">
            <text:p>28</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4,661" office:value-type="string" table:style-name="ce118">
            <text:p>4,661</text:p>
          </table:table-cell>
          <table:table-cell office:string-value="4,911" office:value-type="string" table:style-name="ce118">
            <text:p>4,911</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122" office:value-type="string" table:style-name="ce118">
            <text:p>122</text:p>
          </table:table-cell>
          <table:table-cell office:string-value="128" office:value-type="string" table:style-name="ce118">
            <text:p>128</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4,783" office:value-type="string" table:style-name="ce118">
            <text:p>4,783</text:p>
          </table:table-cell>
          <table:table-cell office:string-value="5,038" office:value-type="string" table:style-name="ce118">
            <text:p>5,038</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50" office:value-type="string" table:style-name="ce118">
            <text:p>1.50</text:p>
          </table:table-cell>
          <table:table-cell office:string-value="0.48" office:value-type="string" table:style-name="ce118">
            <text:p>0.4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54" office:value-type="string" table:style-name="ce118">
            <text:p>1.54</text:p>
          </table:table-cell>
          <table:table-cell office:string-value="0.49" office:value-type="string" table:style-name="ce118">
            <text:p>0.4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Brazil" office:value-type="string" table:style-name="ce93">
            <text:p>Brazil</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Brazil" office:value-type="string" table:style-name="ce93">
            <text:p>Brazi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Brazil" office:value-type="string" table:style-name="ce93">
            <text:p>Brazi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Brazil" office:value-type="string" table:style-name="ce93">
            <text:p>Brazi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9,858" office:value-type="string" table:style-name="ce179">
            <text:p>9,858</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17" office:value-type="string" table:style-name="ce180">
            <text:p>3.17</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Brazil" office:value-type="string" table:style-name="ce93">
            <text:p>Brazi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Brazil" office:value-type="string" table:style-name="ce93">
            <text:p>Brazi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Brazil" office:value-type="string" table:style-name="ce93">
            <text:p>Brazi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Brazil" office:value-type="string" table:style-name="ce93">
            <text:p>Brazi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Brazil" office:value-type="string" table:style-name="ce93">
            <text:p>Brazil</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3114" office:value-type="string" table:style-name="ce247">
            <text:p>3114</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2,432" office:value-type="string" table:style-name="ce248">
            <text:p>2,43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78" office:value-type="string" table:style-name="ce249">
            <text:p>0.7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4,661" office:value-type="string" table:style-name="ce248">
            <text:p>4,66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50" office:value-type="string" table:style-name="ce249">
            <text:p>1.5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4,783" office:value-type="string" table:style-name="ce248">
            <text:p>4,78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54" office:value-type="string" table:style-name="ce249">
            <text:p>1.5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5.9" office:value-type="string" table:style-name="ce250">
            <text:p>25.9</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Brazil" office:value-type="string" table:style-name="ce93">
            <text:p>Brazil</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Brazil" office:value-type="string" table:style-name="ce93">
            <text:p>Brazi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Brazil" office:value-type="string" table:style-name="ce93">
            <text:p>Brazi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Brazil" office:value-type="string" table:style-name="ce93">
            <text:p>Brazi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Brazil" office:value-type="string" table:style-name="ce93">
            <text:p>Brazi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Brazil" office:value-type="string" table:style-name="ce93">
            <text:p>Brazil</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Brazil" office:value-type="string" table:style-name="ce93">
            <text:p>Brazi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Brazil" office:value-type="string" table:style-name="ce93">
            <text:p>Brazi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Brazil" office:value-type="string" table:style-name="ce93">
            <text:p>Brazi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Brazil" office:value-type="string" table:style-name="ce93">
            <text:p>Brazil</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